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Ronc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117055045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93452700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19586146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4" meta:non-whitespace-character-count="48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