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Standard_20__28_user_29_" style:list-style-name="WWNum15">
      <style:paragraph-properties fo:text-align="justify" style:justify-single-word="false"/>
    </style:style>
    <style:style style:name="P5" style:family="paragraph" style:parent-style-name="Standard_20__28_user_29_" style:list-style-name="WWNum11">
      <style:paragraph-properties fo:text-align="justify" style:justify-single-word="false"/>
    </style:style>
    <style:style style:name="P6" style:family="paragraph" style:parent-style-name="Standard_20__28_user_29_">
      <style:paragraph-properties fo:text-align="center" style:justify-single-word="false"/>
    </style:style>
    <style:style style:name="P7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9" style:family="paragraph" style:parent-style-name="Standard_20__28_user_29_">
      <style:paragraph-properties fo:margin-top="0.0835in" fo:margin-bottom="0.0835in" loext:contextual-spacing="false"/>
    </style:style>
    <style:style style:name="P10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1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5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16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18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19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0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1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2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3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4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26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27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28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1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3" style:family="paragraph" style:parent-style-name="footnote_20_text">
      <style:paragraph-properties fo:text-align="justify" style:justify-single-word="false"/>
    </style:style>
    <style:style style:name="P34" style:family="paragraph" style:parent-style-name="Footer">
      <style:paragraph-properties fo:text-align="end" style:justify-single-word="false">
        <style:tab-stops/>
      </style:paragraph-properties>
    </style:style>
    <style:style style:name="P35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36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37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38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/><svg:title>logo</svg:title><svg:desc>WebMobile:Bussola:GRAFICA:stemma_demo-01.jpg</svg:desc></draw:frame><text:span text:style-name="T1">Comune di Roncà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erona</text:span></text:p>
      <text:p text:style-name="P8"/>
      <text:p text:style-name="P10"><text:span text:style-name="T3">Allo Sportello unico per l’edilizia</text:span></text:p>
      <text:p text:style-name="P10"><text:span text:style-name="T3">del Comune di</text:span></text:p>
      <text:p text:style-name="P16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7"><text:span text:style-name="T13">Richiesta del certificato di destinazione urbanistica</text:span></text:p>
          </table:table-cell>
        </table:table-row>
      </table:table>
      <text:p text:style-name="P19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18"><text:span text:style-name="T7">avendone titolo, in qualità di</text:span><text:bookmark text:name="_GoBack"/></text:p>
      <text:p text:style-name="P20"><text:span text:style-name="T21"></text:span><text:span text:style-name="T7"> Proprietario</text:span></text:p>
      <text:p text:style-name="P21"><text:span text:style-name="T21"></text:span><text:span text:style-name="T14"> </text:span><text:span text:style-name="T7">Usufruttuario superficiario </text:span></text:p>
      <text:p text:style-name="P21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2"><text:span text:style-name="T10">RICHIEDE</text:span></text:p>
      <text:p text:style-name="P38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3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4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9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9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9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9"><text:span text:style-name="T7">n. .....</text:span></text:p>
          </table:table-cell>
          <table:covered-table-cell/>
          <table:table-cell table:style-name="Table2.A1" office:value-type="string">
            <text:p text:style-name="P9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9"><text:span text:style-name="T7">Sezione ............................</text:span></text:p>
          </table:table-cell>
          <table:table-cell table:style-name="Table2.A4" office:value-type="string">
            <text:p text:style-name="P9"><text:span text:style-name="T7">Foglio .....</text:span></text:p>
          </table:table-cell>
          <table:table-cell table:style-name="Table2.A4" office:value-type="string">
            <text:p text:style-name="P9"><text:span text:style-name="T7">Mappale/i ...........................</text:span></text:p>
          </table:table-cell>
          <table:table-cell table:style-name="Table2.A4" table:number-columns-spanned="2" office:value-type="string">
            <text:p text:style-name="P9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9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9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9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9"><text:span text:style-name="T7">n. .....</text:span></text:p>
          </table:table-cell>
          <table:covered-table-cell/>
          <table:table-cell table:style-name="Table2.A1" office:value-type="string">
            <text:p text:style-name="P9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9"><text:span text:style-name="T7">Sezione ............................</text:span></text:p>
          </table:table-cell>
          <table:table-cell table:style-name="Table2.A4" office:value-type="string">
            <text:p text:style-name="P9"><text:span text:style-name="T7">Foglio .....</text:span></text:p>
          </table:table-cell>
          <table:table-cell table:style-name="Table2.A4" office:value-type="string">
            <text:p text:style-name="P9"><text:span text:style-name="T7">Mappale/i ...........................</text:span></text:p>
          </table:table-cell>
          <table:table-cell table:style-name="Table2.A4" table:number-columns-spanned="2" office:value-type="string">
            <text:p text:style-name="P9"><text:span text:style-name="T7">Subalterno ......................</text:span></text:p>
          </table:table-cell>
          <table:covered-table-cell/>
        </table:table-row>
      </table:table>
      <text:p text:style-name="P11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4"><text:bookmark text:name="Controllo15"/><text:span text:style-name="T21"></text:span><text:span text:style-name="T14"> </text:span><text:span text:style-name="T5">Conoscenza, per eventuale transazione economica</text:span></text:p>
            <text:p text:style-name="P24"><text:span text:style-name="T21"></text:span><text:span text:style-name="T14"> </text:span><text:span text:style-name="T5">Stipula di rogito notarile di trasferimento</text:span></text:p>
            <text:p text:style-name="P24"><text:span text:style-name="T21"></text:span><text:span text:style-name="T14"> </text:span><text:span text:style-name="T5">Dichiarazione di successione</text:span></text:p>
            <text:p text:style-name="P24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5"><text:span text:style-name="T7">In particolare, si richiede che il certificato di destinazione urbanistica:</text:span></text:p>
      <text:list xml:id="list2947975202" text:style-name="WWNum14">
        <text:list-item>
          <text:p text:style-name="P12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1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32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6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6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7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5"><text:span text:style-name="footnote_20_reference"><text:span text:style-name="T15"/></text:span><text:span text:style-name="T16">DIRITTI DI SEGRETERIA dovuti per il rilascio del Certificato di destinazione Urbanistica:</text:span></text:p><text:list xml:id="list3902705927" text:style-name="WWNum15"><text:list-item><text:p text:style-name="P4"><text:span text:style-name="T16">- fino a 5 particelle richieste, in un'unica zona urbanistica (con rilascio entro 30 giorno). <text:tab/><text:tab/>€. ............</text:span></text:p></text:list-item></text:list><text:list xml:id="list4034993437" text:style-name="WWNum11"><text:list-item><text:p text:style-name="P5"><text:span text:style-name="T16">- per ogni particella in più oltre le prime 5<text:tab/><text:tab/><text:tab/><text:tab/><text:tab/><text:tab/><text:tab/>€. ............</text:span></text:p></text:list-item><text:list-item><text:p text:style-name="P5"><text:span text:style-name="T16">- per ogni zona urbanistica in più oltre la prima<text:tab/><text:tab/><text:tab/><text:tab/><text:tab/><text:tab/><text:tab/>€. ............</text:span></text:p></text:list-item></text:list><text:p text:style-name="P33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7">.....................................................................................................................................................................</text:p>
            <text:p text:style-name="P37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3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26"><text:span text:style-name="T10">FIRMA DEL DICHIARANTE</text:span></text:p>
      <text:p text:style-name="P27"><text:span text:style-name="T5">(Nel caso di più dichiaranti la presente va sottoscritta da tutti)</text:span></text:p>
      <text:p text:style-name="P28"><text:span text:style-name="T7">.......................................................................</text:span></text:p>
      <text:p text:style-name="P13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5" meta:character-count="5324" meta:non-whitespace-character-count="4831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