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3645418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2912827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13369530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963149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2631795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98644984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422917525515" text:continue-list="list72631795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02783371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86869120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59325542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8747274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170504431" text:style-name="WW8Num12">
        <text:list-item>
          <text:p text:style-name="P68">il Presidente della giunta regionale;</text:p>
        </text:list-item>
      </text:list>
      <text:list xml:id="list134586401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61029849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065848419" text:style-name="WW8Num7">
        <text:list-item>
          <text:p text:style-name="P54">Per lavori, realizzati in assenza o difformità dall’autorizzazione paesaggistica, che NON abbiano:</text:p>
        </text:list-item>
      </text:list>
      <text:list xml:id="list255906177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422598016445" text:continue-list="list306584841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64447840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7349098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4899511" text:style-name="WW8Num20">
              <text:list-item>
                <text:p text:style-name="P11">Restauro e risanamento conservativo</text:p>
              </text:list-item>
            </text:list>
          </table:table-cell>
          <table:table-cell table:style-name="Table4.B4" table:number-columns-spanned="2" office:value-type="string">
            <text:list xml:id="list307285966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56812884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84206590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07805821" text:style-name="WW8Num19">
              <text:list-item>
                <text:p text:style-name="P13">Continuare i lavori nonostante l’ordinanza di sospensione.</text:p>
              </text:list-item>
            </text:list>
          </table:table-cell>
          <table:table-cell table:style-name="Table4.B9" office:value-type="string">
            <text:list xml:id="list1042104781176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1580850" text:style-name="WW8Num17">
              <text:list-item>
                <text:p text:style-name="P84">Ricerche archeologiche</text:p>
              </text:list-item>
            </text:list>
          </table:table-cell>
          <table:table-cell table:style-name="Table4.B10" office:value-type="string">
            <text:list xml:id="list10422629144276" text:continue-list="list1042104781176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4217445549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42149066085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