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93836099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0280868859629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0280845737318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0280991641154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02809049046938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02808440508646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0280954180803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02809267616064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02809900922250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02810101361296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