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4008387501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2344631845843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2344760593171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2345381868073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2346085963747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2344584896399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2345880944789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2346228314073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2345763373577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2345075488682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