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76220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281071599158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9198611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7227207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7976985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281005572376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622612838" text:style-name="WW8Num36">
              <text:list-item>
                <text:p text:style-name="P201"><text:span text:style-name="T29">CILA: art. 6/bis – SCIA art. 37 DPR n. 380/01. </text:span><text:span text:style-name="T20">(O legge regionale).</text:span></text:p>
              </text:list-item>
            </text:list>
            <text:list xml:id="list202810904927450" text:continue-list="list20281005572376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28096513805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7807005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930468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2810394019651" text:continue-list="list197807005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28093712492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735344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280964266668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489982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28094739672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4831111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280994102948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1772199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280949208344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2840423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424379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28106372331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3321988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6373519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920005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52250835" text:style-name="WW8Num5">
              <text:list-item>
                <text:list>
                  <text:list-item>
                    <text:p text:style-name="P204"><text:span text:style-name="T29">CILA: art. 6/bis DPR n. 380/01. </text:span><text:span text:style-name="T20">(O legge regionale).</text:span></text:p>
                  </text:list-item>
                </text:list>
              </text:list-item>
            </text:list>
            <text:list xml:id="list202810967288000" text:continue-list="list12920005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924108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8704394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0601565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4066385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616054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2811084651430" text:continue-list="list20281071599158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5084914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4349682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070279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893725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280958905385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5173361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3553362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6428504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276946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3808150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28099687077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1211774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281059765369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92094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44408976" text:style-name="WW8Num84">
              <text:list-item>
                <text:p text:style-name="P167"><text:span text:style-name="T20">Si differenzia dalla voce “B. 25”, che prevede il periodo </text:span><text:soft-page-break/><text:span text:style-name="T20">dell’occupazione superiore a 120 gg.</text:span></text:p>
              </text:list-item>
            </text:list>
            <text:list xml:id="list202810901970310" text:continue-list="list48704394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939531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2810783596840" text:continue-list="list94440897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2039302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2810611263399" text:continue-list="list31939531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2809537137581" text:continue-list="list2028109019703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2809698064585" text:continue-list="list20281061126339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3337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84232848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166395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8111830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281020591801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0820991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7604645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1057527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664218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79019821" text:style-name="WW8Num6">
              <text:list-item>
                <text:p text:style-name="P176"><text:span text:style-name="T20">Titolo abilitativo edilizio per il privato: CILA/Permesso di costruire/SCIA in alternativa, “super”, secondo la tipologia del monumento.</text:span></text:p>
              </text:list-item>
            </text:list>
            <text:list xml:id="list202810359774578" text:continue-list="list311057527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961041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0533768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94680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0261338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6596466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8816182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553766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804654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038386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3364088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936786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104416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3847504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4233604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281003757616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281057473254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28100229458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281061730244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281037223328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280901408339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995613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6730434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28106890124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459392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6282275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28093219103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3266510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3102603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280950481916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3694248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2727229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281098111421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28108945704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