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7226186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364364614503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72480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224606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690930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364261079759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25924411" text:style-name="WW8Num36">
              <text:list-item>
                <text:p text:style-name="P201"><text:span text:style-name="T29">CILA: art. 6/bis – SCIA art. 37 DPR n. 380/01. </text:span><text:span text:style-name="T20">(O legge regionale).</text:span></text:p>
              </text:list-item>
            </text:list>
            <text:list xml:id="list173642982177245" text:continue-list="list17364261079759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364232946211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6804782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8272926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3642287184232" text:continue-list="list46804782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364279254895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6289203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364260451728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3754101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364352629057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2924306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364213404817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0152752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364191972908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9661055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3624156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364365664862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65993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2224953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70975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310405094" text:style-name="WW8Num5">
              <text:list-item>
                <text:list>
                  <text:list-item>
                    <text:p text:style-name="P204"><text:span text:style-name="T29">CILA: art. 6/bis DPR n. 380/01. </text:span><text:span text:style-name="T20">(O legge regionale).</text:span></text:p>
                  </text:list-item>
                </text:list>
              </text:list-item>
            </text:list>
            <text:list xml:id="list173642187211834" text:continue-list="list2070975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1990451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7677337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605161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3615956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8947397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3642432063578" text:continue-list="list17364364614503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52511023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0319163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445572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074118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364343415963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99543632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060950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9921426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9968484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3418768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364230215319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427446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364286050386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1060670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94205815" text:style-name="WW8Num84">
              <text:list-item>
                <text:p text:style-name="P167"><text:span text:style-name="T20">Si differenzia dalla voce “B. 25”, che prevede il periodo </text:span><text:soft-page-break/><text:span text:style-name="T20">dell’occupazione superiore a 120 gg.</text:span></text:p>
              </text:list-item>
            </text:list>
            <text:list xml:id="list173642600391712" text:continue-list="list357677337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5651605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3642012951741" text:continue-list="list159420581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39476760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3643192231549" text:continue-list="list325651605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3642806293534" text:continue-list="list17364260039171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3642355622660" text:continue-list="list17364319223154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5765945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8526207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2268488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9555348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364295382771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5170669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7402506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204413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8558144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16214236" text:style-name="WW8Num6">
              <text:list-item>
                <text:p text:style-name="P176"><text:span text:style-name="T20">Titolo abilitativo edilizio per il privato: CILA/Permesso di costruire/SCIA in alternativa, “super”, secondo la tipologia del monumento.</text:span></text:p>
              </text:list-item>
            </text:list>
            <text:list xml:id="list173643217163025" text:continue-list="list32204413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15042002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2200800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626774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8277515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7368068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930782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0684684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525078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8369730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8903303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184688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3504108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5414820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3545725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364354862632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364362595915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364381337553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364360885595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364324966501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364243059162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476128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5591185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364347845576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4858081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540973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364274782279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507727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4616464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364287405504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70757082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3248458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364336132796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36433730754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