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Roncà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983645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280836762881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280666864037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28080701323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28078221259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280678712734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320489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28079712881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2807149576981" text:continue-list="list20280678712734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520551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001140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80656925758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280736430766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6464964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9360808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9870201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2807591486720" text:continue-list="list269360808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