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Roncà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9210267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333719034805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333788165515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333831308496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333775624309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333730240900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2998093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333830232613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3336906629642" text:continue-list="list14333730240900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07502866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6767674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333711641679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333715183902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7542734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8545396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981738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3337776788623" text:continue-list="list238545396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