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Roncà</text:span></text:p>
      <text:p text:style-name="P8"><text:span text:style-name="T4">Provincia di Ver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49948949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05929240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5659522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00507162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09539213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97116563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55862365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95053669345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04867457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86705307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4240654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07845019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18272547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