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6100407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4415711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1621318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36210394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6042681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2063693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5281357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281074245080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3473836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0409810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1925940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8126050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4098074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