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/><svg:title>logo</svg:title><svg:desc>WebMobile:Bussola:GRAFICA:stemma_demo-01.jpg</svg:desc></draw:frame><text:span text:style-name="T1">Comune di Roncà</text:span></text:p>
      <text:p text:style-name="P10"><text:span text:style-name="T4">Provincia di Veron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699060994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439186221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610399640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963610888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218881436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20280706921998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20280836341262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0280734873113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0280803953455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20280804912132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20280687913124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0280806310267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0280821219011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20280809146569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20280784722683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0280698239050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0280837304467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20280827177108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20280715748790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0280689275198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0280658380124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20280653327224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20280834029337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0280787795450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0280717736839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20280670577392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20280814445597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0280810602500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0280860564209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20280866801164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20280835408350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0280845134521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0280697494947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20280783876766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202807418040861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93222360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2" meta:non-whitespace-character-count="4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