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80701568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7125840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4772958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1240415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4330979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4958972562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49591447089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49594045194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49600229117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4958532118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495937066563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9588237650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49597070109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49598555028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49591607113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49601632426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49589779655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49586803653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49600512238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9599909178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49588513072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4959754627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49583780162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49588592457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49597857288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49590330837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49588556338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49591367192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49593337076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49583836201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49599765873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49598364482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49584823614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49583797094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495870651273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4969106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2" meta:non-whitespace-character-count="4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