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/><svg:title>logo</svg:title><svg:desc>WebMobile:Bussola:GRAFICA:stemma_demo-01.jpg</svg:desc></draw:frame><text:span text:style-name="T1">Comune di Roncà</text:span></text:p>
      <text:p text:style-name="P9"><text:span text:style-name="T5">Provincia di Veron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4209002721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203662125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62210217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676901737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122777176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6" meta:non-whitespace-character-count="55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