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Roncà</text:span></text:p>
      <text:p text:style-name="P9"><text:span text:style-name="T3">Provincia di Ver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540669683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23848108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11938790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2470000900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860948454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54231232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