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44779387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83351070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7595281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4541596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4541596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4541596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4541596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4541596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4541596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4541596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4541596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