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30987589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60689804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32553301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02748753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02748753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02748753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02748753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02748753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02748753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02748753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02748753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