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44461039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37138726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8674632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8086476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34947405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6514047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6514047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6514047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6514047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6514047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6514047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6514047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6514047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