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4123382534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1189108436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1398700020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4108934711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785852807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3291018698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3291018698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3291018698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3291018698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3291018698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3291018698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3291018698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3291018698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